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Asistencia__Jud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Asistencia Judicial Tipo de Demanda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 text:c="2"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 text:c="2"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 text:c="2"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 text:c="2"/>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 text:c="2"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 text:c="2"/>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AHUCIO</text:p>
          </table:table-cell>
          <table:table-cell office:value-type="float" office:value="58" table:style-name="ce2">
            <text:p>58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ECHOS ADQUIRIDOS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MISION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PIDO<text:s/>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AHUCIO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ECHOS ADQUIRIDOS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MISION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PIDO<text:s/>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9" table:style-name="ce2">
            <text:p>6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89" table:style-name="ce2">
            <text:p>8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AHUCIO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ECHOS ADQUIRIDOS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MISION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PIDO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AHUCIO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ECHOS ADQUIRIDOS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MISION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PIDO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AHUCIO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ECHOS ADQUIRIDO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MISION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PIDO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number-rows-repeated="10482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Kilometraje" style:family="table-cell" style:data-style-name="N1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grey cordero</meta:initial-creator>
    <dc:creator>Francis FC. Calderon</dc:creator>
    <meta:creation-date>2019-09-04T13:17:25Z</meta:creation-date>
    <dc:date>2024-01-15T19:21:32Z</dc:date>
  </office:meta>
</office:document-meta>
</file>